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84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2" table:style-name="ce17">
            <text:p>9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3:13</text:p>
          </table:table-cell>
          <table:covered-table-cell/>
          <table:table-cell office:value-type="float" office:value="315510" table:style-name="ce20">
            <text:p>31551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2:767</text:p>
          </table:table-cell>
          <table:covered-table-cell/>
          <table:table-cell office:value-type="float" office:value="723136.26" table:style-name="ce20">
            <text:p>723136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700005:295</text:p>
          </table:table-cell>
          <table:covered-table-cell/>
          <table:table-cell office:value-type="float" office:value="335968" table:style-name="ce20">
            <text:p>335968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9:506</text:p>
          </table:table-cell>
          <table:covered-table-cell/>
          <table:table-cell office:value-type="float" office:value="186809" table:style-name="ce20">
            <text:p>186809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733</text:p>
          </table:table-cell>
          <table:covered-table-cell/>
          <table:table-cell office:value-type="float" office:value="2676999.71" table:style-name="ce20">
            <text:p>2676999,7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6:208</text:p>
          </table:table-cell>
          <table:covered-table-cell/>
          <table:table-cell office:value-type="float" office:value="210841.54" table:style-name="ce20">
            <text:p>210841,5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200008:791</text:p>
          </table:table-cell>
          <table:covered-table-cell/>
          <table:table-cell office:value-type="float" office:value="209100" table:style-name="ce20">
            <text:p>2091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2002:185</text:p>
          </table:table-cell>
          <table:covered-table-cell/>
          <table:table-cell office:value-type="float" office:value="232067.92" table:style-name="ce20">
            <text:p>232067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700009:147</text:p>
          </table:table-cell>
          <table:covered-table-cell/>
          <table:table-cell office:value-type="float" office:value="100197" table:style-name="ce20">
            <text:p>100197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600011:51</text:p>
          </table:table-cell>
          <table:covered-table-cell/>
          <table:table-cell office:value-type="float" office:value="622100" table:style-name="ce20">
            <text:p>6221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188</text:p>
          </table:table-cell>
          <table:covered-table-cell/>
          <table:table-cell office:value-type="float" office:value="111498744.95999999" table:style-name="ce20">
            <text:p>111498744,9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189</text:p>
          </table:table-cell>
          <table:covered-table-cell/>
          <table:table-cell office:value-type="float" office:value="129711375" table:style-name="ce20">
            <text:p>12971137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643</text:p>
          </table:table-cell>
          <table:covered-table-cell/>
          <table:table-cell office:value-type="float" office:value="11370104.869999999" table:style-name="ce20">
            <text:p>11370104,8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100015:3</text:p>
          </table:table-cell>
          <table:covered-table-cell/>
          <table:table-cell office:value-type="float" office:value="492491.67" table:style-name="ce20">
            <text:p>492491,6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485</text:p>
          </table:table-cell>
          <table:covered-table-cell/>
          <table:table-cell office:value-type="float" office:value="291110.40000000002" table:style-name="ce20">
            <text:p>291110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902:320</text:p>
          </table:table-cell>
          <table:covered-table-cell/>
          <table:table-cell office:value-type="float" office:value="376356.2" table:style-name="ce20">
            <text:p>376356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260001:271</text:p>
          </table:table-cell>
          <table:covered-table-cell/>
          <table:table-cell office:value-type="float" office:value="194073.60000000001" table:style-name="ce20">
            <text:p>194073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90002:9</text:p>
          </table:table-cell>
          <table:covered-table-cell/>
          <table:table-cell office:value-type="float" office:value="740595.7" table:style-name="ce20">
            <text:p>740595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189</text:p>
          </table:table-cell>
          <table:covered-table-cell/>
          <table:table-cell office:value-type="float" office:value="439822.5" table:style-name="ce20">
            <text:p>439822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401004:358</text:p>
          </table:table-cell>
          <table:covered-table-cell/>
          <table:table-cell office:value-type="float" office:value="749305.91" table:style-name="ce20">
            <text:p>749305,9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4:1642</text:p>
          </table:table-cell>
          <table:covered-table-cell/>
          <table:table-cell office:value-type="float" office:value="3503362.98" table:style-name="ce20">
            <text:p>3503362,9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021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801009:321</text:p>
          </table:table-cell>
          <table:covered-table-cell/>
          <table:table-cell office:value-type="float" office:value="257346.68" table:style-name="ce20">
            <text:p>257346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801009:322</text:p>
          </table:table-cell>
          <table:covered-table-cell/>
          <table:table-cell office:value-type="float" office:value="490829.61" table:style-name="ce20">
            <text:p>490829,6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3:3142</text:p>
          </table:table-cell>
          <table:covered-table-cell/>
          <table:table-cell office:value-type="float" office:value="213348.56" table:style-name="ce20">
            <text:p>213348,5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143</text:p>
          </table:table-cell>
          <table:covered-table-cell/>
          <table:table-cell office:value-type="float" office:value="236858.18" table:style-name="ce20">
            <text:p>236858,1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48:348</text:p>
          </table:table-cell>
          <table:covered-table-cell/>
          <table:table-cell office:value-type="float" office:value="485535" table:style-name="ce20">
            <text:p>48553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7400002:281</text:p>
          </table:table-cell>
          <table:covered-table-cell/>
          <table:table-cell office:value-type="float" office:value="179650" table:style-name="ce20">
            <text:p>17965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7700006:40</text:p>
          </table:table-cell>
          <table:covered-table-cell/>
          <table:table-cell office:value-type="float" office:value="77600" table:style-name="ce20">
            <text:p>776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1300006:279</text:p>
          </table:table-cell>
          <table:covered-table-cell/>
          <table:table-cell office:value-type="float" office:value="97266" table:style-name="ce20">
            <text:p>9726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2:2000004:242</text:p>
          </table:table-cell>
          <table:covered-table-cell/>
          <table:table-cell office:value-type="float" office:value="148068" table:style-name="ce20">
            <text:p>148068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3026:416</text:p>
          </table:table-cell>
          <table:covered-table-cell/>
          <table:table-cell office:value-type="float" office:value="96180.22" table:style-name="ce20">
            <text:p>96180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000000:14124</text:p>
          </table:table-cell>
          <table:covered-table-cell/>
          <table:table-cell office:value-type="float" office:value="4141452.94" table:style-name="ce20">
            <text:p>4141452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000000:14127</text:p>
          </table:table-cell>
          <table:covered-table-cell/>
          <table:table-cell office:value-type="float" office:value="277280" table:style-name="ce20">
            <text:p>27728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000000:14128</text:p>
          </table:table-cell>
          <table:covered-table-cell/>
          <table:table-cell office:value-type="float" office:value="39953" table:style-name="ce20">
            <text:p>39953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51:203</text:p>
          </table:table-cell>
          <table:covered-table-cell/>
          <table:table-cell office:value-type="float" office:value="624991.38" table:style-name="ce20">
            <text:p>624991,3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200002:332</text:p>
          </table:table-cell>
          <table:covered-table-cell/>
          <table:table-cell office:value-type="float" office:value="245758.76" table:style-name="ce20">
            <text:p>245758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200009:574</text:p>
          </table:table-cell>
          <table:covered-table-cell/>
          <table:table-cell office:value-type="float" office:value="8169.6" table:style-name="ce20">
            <text:p>8169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400001:169</text:p>
          </table:table-cell>
          <table:covered-table-cell/>
          <table:table-cell office:value-type="float" office:value="301315" table:style-name="ce20">
            <text:p>30131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600007:476</text:p>
          </table:table-cell>
          <table:covered-table-cell/>
          <table:table-cell office:value-type="float" office:value="194096" table:style-name="ce20">
            <text:p>1940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600007:479</text:p>
          </table:table-cell>
          <table:covered-table-cell/>
          <table:table-cell office:value-type="float" office:value="305008" table:style-name="ce20">
            <text:p>305008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900002:289</text:p>
          </table:table-cell>
          <table:covered-table-cell/>
          <table:table-cell office:value-type="float" office:value="110580" table:style-name="ce20">
            <text:p>11058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900002:290</text:p>
          </table:table-cell>
          <table:covered-table-cell/>
          <table:table-cell office:value-type="float" office:value="110580" table:style-name="ce20">
            <text:p>11058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8:2075</text:p>
          </table:table-cell>
          <table:covered-table-cell/>
          <table:table-cell office:value-type="float" office:value="405754.04" table:style-name="ce20">
            <text:p>405754,0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7:1258</text:p>
          </table:table-cell>
          <table:covered-table-cell/>
          <table:table-cell office:value-type="float" office:value="203035.75" table:style-name="ce20">
            <text:p>203035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7:1261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7:1264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7:1267</text:p>
          </table:table-cell>
          <table:covered-table-cell/>
          <table:table-cell office:value-type="float" office:value="187241.25" table:style-name="ce20">
            <text:p>187241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7:1270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7:1273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7:1276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7:1279</text:p>
          </table:table-cell>
          <table:covered-table-cell/>
          <table:table-cell office:value-type="float" office:value="230803.5" table:style-name="ce20">
            <text:p>230803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7:1282</text:p>
          </table:table-cell>
          <table:covered-table-cell/>
          <table:table-cell office:value-type="float" office:value="235643.75" table:style-name="ce20">
            <text:p>235643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7:1285</text:p>
          </table:table-cell>
          <table:covered-table-cell/>
          <table:table-cell office:value-type="float" office:value="196921.75" table:style-name="ce20">
            <text:p>196921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7:1288</text:p>
          </table:table-cell>
          <table:covered-table-cell/>
          <table:table-cell office:value-type="float" office:value="283791.5" table:style-name="ce20">
            <text:p>283791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7:1289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7:1292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7:1295</text:p>
          </table:table-cell>
          <table:covered-table-cell/>
          <table:table-cell office:value-type="float" office:value="203800" table:style-name="ce20">
            <text:p>203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7:1303</text:p>
          </table:table-cell>
          <table:covered-table-cell/>
          <table:table-cell office:value-type="float" office:value="1182804.25" table:style-name="ce20">
            <text:p>1182804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307</text:p>
          </table:table-cell>
          <table:covered-table-cell/>
          <table:table-cell office:value-type="float" office:value="283536.75" table:style-name="ce20">
            <text:p>283536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7776</text:p>
          </table:table-cell>
          <table:covered-table-cell/>
          <table:table-cell office:value-type="float" office:value="243187.4" table:style-name="ce20">
            <text:p>243187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779</text:p>
          </table:table-cell>
          <table:covered-table-cell/>
          <table:table-cell office:value-type="float" office:value="239331.99" table:style-name="ce20">
            <text:p>239331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782</text:p>
          </table:table-cell>
          <table:covered-table-cell/>
          <table:table-cell office:value-type="float" office:value="241704.55" table:style-name="ce20">
            <text:p>241704,5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7783</text:p>
          </table:table-cell>
          <table:covered-table-cell/>
          <table:table-cell office:value-type="float" office:value="272547.83" table:style-name="ce20">
            <text:p>272547,8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7786</text:p>
          </table:table-cell>
          <table:covered-table-cell/>
          <table:table-cell office:value-type="float" office:value="231028.03" table:style-name="ce20">
            <text:p>231028,0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789</text:p>
          </table:table-cell>
          <table:covered-table-cell/>
          <table:table-cell office:value-type="float" office:value="229545.18" table:style-name="ce20">
            <text:p>229545,1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792</text:p>
          </table:table-cell>
          <table:covered-table-cell/>
          <table:table-cell office:value-type="float" office:value="182687.12" table:style-name="ce20">
            <text:p>182687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796</text:p>
          </table:table-cell>
          <table:covered-table-cell/>
          <table:table-cell office:value-type="float" office:value="216496.1" table:style-name="ce20">
            <text:p>216496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799</text:p>
          </table:table-cell>
          <table:covered-table-cell/>
          <table:table-cell office:value-type="float" office:value="182983.69" table:style-name="ce20">
            <text:p>182983,6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802</text:p>
          </table:table-cell>
          <table:covered-table-cell/>
          <table:table-cell office:value-type="float" office:value="182687.12" table:style-name="ce20">
            <text:p>182687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7806</text:p>
          </table:table-cell>
          <table:covered-table-cell/>
          <table:table-cell office:value-type="float" office:value="230731.46" table:style-name="ce20">
            <text:p>230731,4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809</text:p>
          </table:table-cell>
          <table:covered-table-cell/>
          <table:table-cell office:value-type="float" office:value="224503.49" table:style-name="ce20">
            <text:p>224503,4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7812</text:p>
          </table:table-cell>
          <table:covered-table-cell/>
          <table:table-cell office:value-type="float" office:value="228062.33" table:style-name="ce20">
            <text:p>228062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7815</text:p>
          </table:table-cell>
          <table:covered-table-cell/>
          <table:table-cell office:value-type="float" office:value="240518.27" table:style-name="ce20">
            <text:p>240518,2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7816</text:p>
          </table:table-cell>
          <table:covered-table-cell/>
          <table:table-cell office:value-type="float" office:value="260091.89" table:style-name="ce20">
            <text:p>260091,8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7818</text:p>
          </table:table-cell>
          <table:covered-table-cell/>
          <table:table-cell office:value-type="float" office:value="196329.34" table:style-name="ce20">
            <text:p>196329,3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7819</text:p>
          </table:table-cell>
          <table:covered-table-cell/>
          <table:table-cell office:value-type="float" office:value="2844996.01" table:style-name="ce20">
            <text:p>2844996,0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7820</text:p>
          </table:table-cell>
          <table:covered-table-cell/>
          <table:table-cell office:value-type="float" office:value="240221.7" table:style-name="ce20">
            <text:p>240221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7821</text:p>
          </table:table-cell>
          <table:covered-table-cell/>
          <table:table-cell office:value-type="float" office:value="239925.13" table:style-name="ce20">
            <text:p>239925,1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7822</text:p>
          </table:table-cell>
          <table:covered-table-cell/>
          <table:table-cell office:value-type="float" office:value="240221.7" table:style-name="ce20">
            <text:p>240221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062</text:p>
          </table:table-cell>
          <table:covered-table-cell/>
          <table:table-cell office:value-type="float" office:value="100795.05" table:style-name="ce20">
            <text:p>100795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802:596</text:p>
          </table:table-cell>
          <table:covered-table-cell/>
          <table:table-cell office:value-type="float" office:value="45163.73" table:style-name="ce20">
            <text:p>45163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00001:293</text:p>
          </table:table-cell>
          <table:covered-table-cell/>
          <table:table-cell office:value-type="float" office:value="1465.03" table:style-name="ce20">
            <text:p>1465,0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00010:341</text:p>
          </table:table-cell>
          <table:covered-table-cell/>
          <table:table-cell office:value-type="float" office:value="1674.32" table:style-name="ce20">
            <text:p>1674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500011:260</text:p>
          </table:table-cell>
          <table:covered-table-cell/>
          <table:table-cell office:value-type="float" office:value="1674.32" table:style-name="ce20">
            <text:p>1674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500015:296</text:p>
          </table:table-cell>
          <table:covered-table-cell/>
          <table:table-cell office:value-type="float" office:value="1674.32" table:style-name="ce20">
            <text:p>1674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500016:338</text:p>
          </table:table-cell>
          <table:covered-table-cell/>
          <table:table-cell office:value-type="float" office:value="1465.03" table:style-name="ce20">
            <text:p>1465,0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500016:339</text:p>
          </table:table-cell>
          <table:covered-table-cell/>
          <table:table-cell office:value-type="float" office:value="2092.9" table:style-name="ce20">
            <text:p>2092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530002:255</text:p>
          </table:table-cell>
          <table:covered-table-cell/>
          <table:table-cell office:value-type="float" office:value="1779.4" table:style-name="ce20">
            <text:p>1779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530005:298</text:p>
          </table:table-cell>
          <table:covered-table-cell/>
          <table:table-cell office:value-type="float" office:value="2033.6" table:style-name="ce20">
            <text:p>2033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71:59</text:p>
          </table:table-cell>
          <table:covered-table-cell/>
          <table:table-cell office:value-type="float" office:value="275990.09999999998" table:style-name="ce20">
            <text:p>275990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000000:7672</text:p>
          </table:table-cell>
          <table:covered-table-cell/>
          <table:table-cell office:value-type="float" office:value="628170.32999999996" table:style-name="ce20">
            <text:p>628170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2700001:300</text:p>
          </table:table-cell>
          <table:covered-table-cell/>
          <table:table-cell office:value-type="float" office:value="138384" table:style-name="ce20">
            <text:p>1383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7300009:6</text:p>
          </table:table-cell>
          <table:covered-table-cell/>
          <table:table-cell office:value-type="float" office:value="634250" table:style-name="ce20">
            <text:p>63425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100011:235</text:p>
          </table:table-cell>
          <table:covered-table-cell/>
          <table:table-cell office:value-type="float" office:value="323460" table:style-name="ce20">
            <text:p>32346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100011:236</text:p>
          </table:table-cell>
          <table:covered-table-cell/>
          <table:table-cell office:value-type="float" office:value="323460" table:style-name="ce20">
            <text:p>32346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1500005:2</text:p>
          </table:table-cell>
          <table:covered-table-cell/>
          <table:table-cell office:value-type="float" office:value="423128.1" table:style-name="ce20">
            <text:p>423128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3600001:390</text:p>
          </table:table-cell>
          <table:covered-table-cell/>
          <table:table-cell office:value-type="float" office:value="10629175.85" table:style-name="ce20">
            <text:p>10629175,8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014:214</text:p>
          </table:table-cell>
          <table:covered-table-cell/>
          <table:table-cell office:value-type="float" office:value="679020.97" table:style-name="ce20">
            <text:p>679020,9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3:3943</text:p>
          </table:table-cell>
          <table:covered-table-cell/>
          <table:table-cell office:value-type="float" office:value="97286.8" table:style-name="ce20">
            <text:p>97286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02:17646</text:p>
          </table:table-cell>
          <table:covered-table-cell/>
          <table:table-cell office:value-type="float" office:value="316057.92" table:style-name="ce20">
            <text:p>316057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06:378</text:p>
          </table:table-cell>
          <table:covered-table-cell/>
          <table:table-cell office:value-type="float" office:value="452718.72" table:style-name="ce20">
            <text:p>452718,7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13860</text:p>
          </table:table-cell>
          <table:covered-table-cell/>
          <table:table-cell office:value-type="float" office:value="14147169.960000001" table:style-name="ce20">
            <text:p>14147169,9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50001:593</text:p>
          </table:table-cell>
          <table:covered-table-cell/>
          <table:table-cell office:value-type="float" office:value="675148.32" table:style-name="ce20">
            <text:p>675148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50001:594</text:p>
          </table:table-cell>
          <table:covered-table-cell/>
          <table:table-cell office:value-type="float" office:value="951404.07" table:style-name="ce20">
            <text:p>951404,0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30:155</text:p>
          </table:table-cell>
          <table:covered-table-cell/>
          <table:table-cell office:value-type="float" office:value="162443614.55000001" table:style-name="ce20">
            <text:p>162443614,5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30:160</text:p>
          </table:table-cell>
          <table:covered-table-cell/>
          <table:table-cell office:value-type="float" office:value="20196989.539999999" table:style-name="ce20">
            <text:p>20196989,5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30:161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08:23</text:p>
          </table:table-cell>
          <table:covered-table-cell/>
          <table:table-cell office:value-type="float" office:value="1721510.21" table:style-name="ce20">
            <text:p>1721510,2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53:439</text:p>
          </table:table-cell>
          <table:covered-table-cell/>
          <table:table-cell office:value-type="float" office:value="848199.52" table:style-name="ce20">
            <text:p>848199,5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13:1121</text:p>
          </table:table-cell>
          <table:covered-table-cell/>
          <table:table-cell office:value-type="float" office:value="781413.3" table:style-name="ce20">
            <text:p>781413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102246581.52" table:style-name="ce20">
            <text:p>102246581,5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20:418</text:p>
          </table:table-cell>
          <table:covered-table-cell/>
          <table:table-cell office:value-type="float" office:value="75244.05" table:style-name="ce20">
            <text:p>75244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30:872</text:p>
          </table:table-cell>
          <table:covered-table-cell/>
          <table:table-cell office:value-type="float" office:value="861440.32" table:style-name="ce20">
            <text:p>861440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16375</text:p>
          </table:table-cell>
          <table:covered-table-cell/>
          <table:table-cell office:value-type="float" office:value="47351400.68" table:style-name="ce20">
            <text:p>47351400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508003:2555</text:p>
          </table:table-cell>
          <table:covered-table-cell/>
          <table:table-cell office:value-type="float" office:value="36054400.990000002" table:style-name="ce22">
            <text:p>36054400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5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5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5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5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5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5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5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5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5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5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5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5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5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5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5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5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5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50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5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50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50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50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500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50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50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5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5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5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50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5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50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5002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5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5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5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5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5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5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5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5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50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5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7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7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7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9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13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1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13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1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3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13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13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13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13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13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13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13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13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3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3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1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1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16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1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1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1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1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1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1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1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1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1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1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17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17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1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1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1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1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1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1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1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1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19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1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1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1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1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19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1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1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1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1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1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19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1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1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1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1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19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1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1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1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19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19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1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19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1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1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1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19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19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19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1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19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2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2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2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2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2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2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2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2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2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21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2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2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2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2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2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2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2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2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2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2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2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2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2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2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2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2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2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2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24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2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24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2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2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2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2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28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2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2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2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2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28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28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28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2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28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28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28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28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28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2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2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2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28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28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28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28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28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28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28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2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28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28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2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2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29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2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2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29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2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2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2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2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2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2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2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2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2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2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3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3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3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3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31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31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31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3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3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3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31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3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31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31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31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3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3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3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3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31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32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3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3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3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3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3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3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39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3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3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3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3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39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39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3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39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3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3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3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39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3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3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3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39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39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3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4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4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4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4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4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4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41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4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4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4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4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4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4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4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4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4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43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43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43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4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4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43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43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43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4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4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4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43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43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43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4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44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4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4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4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4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4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4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4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4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4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4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4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4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4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4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44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44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44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4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4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44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44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44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44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4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4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44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44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44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4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4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4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45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4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45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45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4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4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4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4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4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4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45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4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4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4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45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4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4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4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4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4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4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46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4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4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4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4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4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4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4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48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48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48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48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48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4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4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4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4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48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48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48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4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4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4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4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4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48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48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48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4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4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48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4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4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49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4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49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4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4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49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4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4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5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5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5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5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53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58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5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5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5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5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58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58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58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58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5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5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5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5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5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5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5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5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59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5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5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59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5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5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5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5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59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5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59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5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59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59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59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5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5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5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59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5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59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5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5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59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5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59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5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59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5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5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59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59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6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6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6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6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6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63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63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63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63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63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63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63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63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630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630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6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64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6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6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6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64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64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64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64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6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64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66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6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6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6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6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6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6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6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6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6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68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68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6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6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6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68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6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68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68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6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6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6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6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68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68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68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68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6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6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68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6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2:05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2:2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2:2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2:27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2:2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204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2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0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24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3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3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4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40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8:0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8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8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0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1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3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01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010026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01002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010028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010028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01002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1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1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1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1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1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1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1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1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1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15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15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15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1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15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15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2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26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26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26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3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38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3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3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3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4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2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00000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9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27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29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5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52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52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5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5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52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5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5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6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3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3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101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32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50000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5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6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1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12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2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1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1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1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1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1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4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0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0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100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0100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10002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1000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04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2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6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000000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100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70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4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4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4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22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22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5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5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5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74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4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6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6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6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0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000000:40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000000:42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42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000000:4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000000:4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000000:7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1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1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1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105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1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1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1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1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1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1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107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1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1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1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1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1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108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1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108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1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1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1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108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1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108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108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1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1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1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1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1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108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1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1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108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1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1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1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108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1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1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1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1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1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1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1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109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1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109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1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1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1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1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1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109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109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1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109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109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109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109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1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1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109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2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4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10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1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1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1002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1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4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5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3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1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2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2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3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21">
            <text:p>932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F77F7BAF51953EF1CF528A632EE44C86E8EC3DABCA7EAB5FE05ECF3572A79B75EC420566F1334EC41B02611A2ABCCF83ECD512962DDD9B17B4AB43577D4D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8:55:27Z</meta:creation-date>
    <dc:date>2022-12-20T08:55:27Z</dc:date>
  </office:meta>
</office:document-meta>
</file>